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margin-left="0cm" fo:margin-right="-0.002cm" fo:line-height="150%" fo:text-align="justify" style:justify-single-word="false" fo:text-indent="0cm" style:auto-text-indent="false" style:text-autospace="none">
        <style:tab-stops>
          <style:tab-stop style:position="1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Normale">
      <style:paragraph-properties fo:margin-left="0cm" fo:margin-right="0.49cm" fo:line-height="15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7" style:family="paragraph" style:parent-style-name="Normale">
      <style:paragraph-properties fo:margin-left="0cm" fo:margin-right="0.49cm" fo:text-indent="0cm" style:auto-text-indent="false"/>
      <style:text-properties fo:font-size="11pt" style:font-size-asian="11pt" style:font-size-complex="11pt"/>
    </style:style>
    <style:style style:name="P8" style:family="paragraph" style:parent-style-name="Normale">
      <style:paragraph-properties fo:line-height="150%" fo:text-align="justify" style:justify-single-word="false"/>
    </style:style>
    <style:style style:name="P9" style:family="paragraph" style:parent-style-name="Normale">
      <style:paragraph-properties fo:margin-left="0cm" fo:margin-right="-0.002cm" fo:line-height="150%" fo:text-align="justify" style:justify-single-word="false" fo:text-indent="0cm" style:auto-text-indent="false" style:text-autospace="none"/>
    </style:style>
    <style:style style:name="P10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Normale">
      <style:paragraph-properties fo:break-before="page"/>
      <style:text-properties fo:font-size="10pt" style:font-size-asian="10pt" style:font-size-complex="10pt"/>
    </style:style>
    <style:style style:name="P1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/>
      <style:text-properties style:font-style-complex="italic"/>
    </style:style>
    <style:style style:name="P15" style:family="paragraph" style:parent-style-name="Heading_20_1">
      <style:paragraph-properties fo:margin-left="0cm" fo:margin-right="0.49cm" fo:text-indent="0cm" style:auto-text-indent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6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7" style:family="paragraph" style:parent-style-name="Normale" style:list-style-name="L1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Normale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Normale">
      <style:paragraph-properties fo:text-align="justify" style:justify-single-word="false"/>
      <style:text-properties officeooo:paragraph-rsid="001155b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Dirigente </text:p>
      <text:p text:style-name="P1">________________________________________________ </text:p>
      <text:p text:style-name="P1">Consiglio –Assemblea legislativa regionale delle Marche</text:p>
      <text:p text:style-name="Normale"/>
      <text:p text:style-name="Normale"/>
      <text:p text:style-name="P2"/>
      <text:p text:style-name="P2">RICHIESTA DI ACCESSO DOCUMENTALE</text:p>
      <text:p text:style-name="P3">(art. 22 e seguenti della legge 241/1990)</text:p>
      <text:p text:style-name="P3"/>
      <text:p text:style-name="P4">La/il sottoscritta/o cognome *_____________________________nome *____________________________</text:p>
      <text:p text:style-name="P4">nata/o a*____________________il____________ residente in *________________________________prov</text:p>
      <text:p text:style-name="P4">(__________) via________________________________________________________________n._______</text:p>
      <text:p text:style-name="P4">e-mail_______________________________________________________</text:p>
      <text:p text:style-name="P4">tel.______________________documento d’identità numero_____________ (indicare carta d’identità, passaporto o altro documento di riconoscimento valido) rilasciato il____________ da__________________</text:p>
      <text:p text:style-name="P8"/>
      <text:h text:style-name="P15" text:outline-level="1">CHIEDE</text:h>
      <text:p text:style-name="P7"/>
      <text:p text:style-name="P9"><text:span text:style-name="Car._20_predefinito_20_paragrafo"><text:span text:style-name="T1">di poter accedere </text:span></text:span><text:span text:style-name="Car._20_predefinito_20_paragrafo"><text:span text:style-name="T2">formalmente</text:span></text:span><text:span text:style-name="Car._20_predefinito_20_paragrafo"><text:span text:style-name="T1"> al seguente documento amministrativo della Regione ai sensi degli articoli 22 e seguenti della legge 241/1990:</text:span></text:span></text:p>
      <text:p text:style-name="P5">a) tipo del documento ___________________________________________________________________ </text:p>
      <text:p text:style-name="P5">b) estremi del documento __________________________________________________________________</text:p>
      <text:p text:style-name="P5">Il richiedente dichiara, sotto la propria responsabilità, di avere un interesse personale e concreto all'accesso per la tutela di situazioni giuridicamente rilevanti. In particolare che l'interesse è costituito da _______________________________________________________________________________________.</text:p>
      <text:p text:style-name="P6">L' esame del documento avverrà mediante:</text:p>
      <text:p text:style-name="P6">[] visione del documento <text:s text:c="34"/></text:p>
      <text:p text:style-name="P6">[] estrazione di copia <text:s text:c="36"/></text:p>
      <text:p text:style-name="P6">La copia del documento è rilasciata previo pagamento di euro __________________ a titolo di rimborso delle spese di riproduzione e di visura.</text:p>
      <text:p text:style-name="P4"/>
      <text:p text:style-name="P4">Luogo e data_____________________________ </text:p>
      <text:p text:style-name="P4">Firma______________________</text:p>
      <text:p text:style-name="Normale"/>
      <text:p text:style-name="P10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p>
      <text:p text:style-name="P10"/>
      <text:p text:style-name="P13"><text:span text:style-name="Car._20_predefinito_20_paragrafo"><text:span text:style-name="T3">* </text:span></text:span><text:span text:style-name="Car._20_predefinito_20_paragrafo"><text:span text:style-name="T4">dati obbligatori</text:span></text:span></text:p>
      <text:p text:style-name="P10"/>
      <text:p text:style-name="P11"/>
      <text:p text:style-name="P14"/>
      <table:table table:name="Tabella1" table:style-name="Tabella1">
        <table:table-column table:style-name="Tabella1.A"/>
        <table:table-row table:style-name="TableLine1765285874448">
          <table:table-cell table:style-name="Tabella1.A1" office:value-type="string">
            <text:p text:style-name="P12">Informativa sul trattamento dei dati personali forniti con la richiesta (ai sensi dell’art. 13 del Regolamento UE <text:s/>2016/679)</text:p>
          </table:table-cell>
        </table:table-row>
      </table:table>
      <text:list xml:id="list3001584314" text:style-name="L1">
        <text:list-item>
          <text:p text:style-name="P17">Finalità del trattamento</text:p>
        </text:list-item>
      </text:list>
      <text:p text:style-name="P10">I dati personali verranno trattati dal Consiglio regionale per lo svolgimento delle proprie funzioni istituzionali in relazione al procedimento avviato.</text:p>
      <text:list xml:id="list100742698798737" text:continue-numbering="true" text:style-name="L1">
        <text:list-item>
          <text:p text:style-name="P17">Natura del conferimento</text:p>
        </text:list-item>
      </text:list>
      <text:p text:style-name="P10">Il conferimento dei dati personali è obbligatorio, in quanto in mancanza di esso non sarà possibile dare inizio al procedimento menzionato in precedenza e provvedere all’emanazione del provvedimento conclusivo dello stesso.</text:p>
      <text:list xml:id="list100743533130888" text:continue-numbering="true" text:style-name="L1">
        <text:list-item>
          <text:p text:style-name="P17">Modalità del trattamento</text:p>
        </text:list-item>
      </text:list>
      <text:p text:style-name="P10">In relazione alle finalità di cui sopra, il trattamento dei dati personali avverrà con modalità informatiche e manuali, in modo da garantire la riservatezza e la sicurezza degli stessi.</text:p>
      <text:p text:style-name="P10">I dati non saranno diffusi, potranno essere eventualmente utilizzati in maniera anonima per la creazione di profili degli utenti del servizio.</text:p>
      <text:list xml:id="list100743253419073" text:continue-numbering="true" text:style-name="L1">
        <text:list-item>
          <text:p text:style-name="P18">Categorie di soggetti ai quali i dati personali possono essere comunicati o che possono venirne a conoscenza in qualità di Responsabili o Incaricati</text:p>
        </text:list-item>
      </text:list>
      <text:p text:style-name="P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100742901085502" text:continue-numbering="true" text:style-name="L1">
        <text:list-item>
          <text:p text:style-name="P17">Diritti dell’interessato</text:p>
        </text:list-item>
      </text:list>
      <text:p text:style-name="P10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100743641870940" text:continue-numbering="true" text:style-name="L1">
        <text:list-item>
          <text:p text:style-name="P17">Titolare e Responsabili del trattamento</text:p>
        </text:list-item>
      </text:list>
      <text:p text:style-name="P13"><text:span text:style-name="Car._20_predefinito_20_paragrafo"><text:span text:style-name="T3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3">archiviogenerale@consiglio.marche.it</text:span></text:span></text:a><text:span text:style-name="Car._20_predefinito_20_paragrafo"><text:span text:style-name="T3"> - PEC: assemblea.marche@emarche.it</text:span></text:span></text:p>
      <text:p text:style-name="P12">Responsabile della protezione dei dati </text:p>
      <text:p text:style-name="P19"><text:span text:style-name="Car._20_predefinito_20_paragrafo"><text:span text:style-name="T3">Il Responsabile della protezione dei dati è </text:span></text:span><text:span text:style-name="Collegamento_20_ipertestuale"><text:span text:style-name="T6">il </text:span></text:span><text:span text:style-name="Car._20_predefinito_20_paragrafo"><text:span text:style-name="T7">Dott. Riccardo </text:span></text:span><text:span text:style-name="Car._20_predefinito_20_paragrafo"><text:span text:style-name="T8">L</text:span></text:span><text:span text:style-name="Car._20_predefinito_20_paragrafo"><text:span text:style-name="T7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9">riccardo.lasca@regione.marche.it</text:span></text:span></text:a><text:span text:style-name="Car._20_predefinito_20_paragrafo"><text:span text:style-name="T5"> </text:span></text:span></text:p>
      <text:p text:style-name="P10"/>
      <text:p text:style-name="P10"/>
      <text:p text:style-name="P10">La/Il sottoscritta/o dichiara inoltre di aver preso visione, ai sensi dell’art. 13 del Regolamento (UE) 2016/679, dell’informativa per il trattamento dei dati personali forniti con la presente richiesta.</text:p>
      <text:p text:style-name="P10"/>
      <text:p text:style-name="P10"/>
      <text:p text:style-name="P10">Luogo e data __________________________il ____/____/_______</text:p>
      <text:p text:style-name="P10"/>
      <text:p text:style-name="P10">Firma ___________________________________</text:p>
      <text:p text:style-name="P10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501cm" fo:margin-right="1cm" fo:line-height="150%" fo:text-align="center" style:justify-single-word="false" fo:hyphenation-ladder-count="no-limit" fo:text-indent="1.251cm" style:auto-text-indent="false" fo:keep-with-next="always" style:text-autospace="none">
        <style:tab-stops/>
      </style:paragraph-properties>
      <style:text-properties style:font-name="Arial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Al Responsabile della Trasparenza del</dc:title>
    <meta:initial-creator>lcoacci</meta:initial-creator>
    <meta:creation-date>2020-04-03T13:42:00Z</meta:creation-date>
    <dc:date>2023-01-11T10:07:42.536000000</dc:date>
    <meta:print-date>2017-03-21T16:17:00Z</meta:print-date>
    <meta:editing-cycles>3</meta:editing-cycles>
    <meta:editing-duration>PT12S</meta:editing-duration>
    <meta:document-statistic meta:table-count="1" meta:image-count="0" meta:object-count="0" meta:page-count="2" meta:paragraph-count="42" meta:word-count="591" meta:character-count="4796" meta:non-whitespace-character-count="4173"/>
    <meta:template xlink:type="simple" xlink:actuate="onRequest" xlink:title="" xlink:href="Normal"/>
  </office:meta>
</office:document-meta>
</file>